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45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000009:53</text:p>
          </table:table-cell>
          <table:covered-table-cell/>
          <table:table-cell office:value-type="float" office:value="450224.28" table:style-name="ce20">
            <text:p>450224,28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105013:73</text:p>
          </table:table-cell>
          <table:covered-table-cell/>
          <table:table-cell office:value-type="float" office:value="2737736.95" table:style-name="ce22">
            <text:p>2737736,95</text:p>
          </table:table-cell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6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6">
            <text:p>26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20802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2.2024</text:p>
          </table:table-cell>
          <table:covered-table-cell/>
          <table:table-cell office:value-type="string" table:style-name="ce17">
            <text:p>26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C9058602AFD238FA1A7F337875F437801D01CFE0E1F30A04CEE6474D729B495401BE528A0F05A390D52FCD11D56E76FEC1EADF0B12F61C221FDE6A2E77DE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19T16:10:39Z</meta:creation-date>
    <dc:date>2024-12-19T16:10:39Z</dc:date>
  </office:meta>
</office:document-meta>
</file>